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text-properties style:font-name="Times New Roman"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style:text-line-through-style="none" style:font-name="Times New Roman" fo:font-size="14pt" style:text-blinking="false" style:font-size-asian="14pt" style:font-size-complex="14pt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text-properties style:font-name="Times New Roman" fo:font-size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3">
      <style:text-properties style:font-name="Times New Roman" fo:font-size="14pt" fo:font-style="normal" style:font-size-asian="14pt" style:font-size-complex="14pt"/>
    </style:style>
    <style:style style:name="P18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fo:color="#000000" style:text-line-through-style="none" style:font-name="Times New Roman" fo:font-size="14pt" fo:font-style="normal" style:text-blinking="false" style:font-name-asian="Times New Roman2" style:font-size-asian="14pt" style:language-asian="ru" style:country-asian="RU" style:font-name-complex="Arial1" style:font-size-complex="14pt"/>
    </style:style>
    <style:style style:name="P20" style:family="paragraph" style:parent-style-name="Text_20_body">
      <style:text-properties style:text-line-through-style="none" style:font-name="Times New Roman" fo:font-size="14pt" style:text-blinking="false" style:font-size-asian="14pt" style:font-size-complex="14pt"/>
    </style:style>
    <style:style style:name="P21" style:family="paragraph" style:parent-style-name="Text_20_body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2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style:text-line-through-style="none" style:text-blinking="false"/>
    </style:style>
    <style:style style:name="T5" style:family="text">
      <style:text-properties style:text-line-through-style="none" style:font-name="Times New Roman" fo:font-size="14pt" fo:font-style="normal" style:text-blinking="false" style:font-name-asian="Times New Roman2" style:font-size-asian="14pt" style:language-asian="ru" style:country-asian="RU" style:font-name-complex="Arial1" style:font-size-complex="14pt"/>
    </style:style>
    <style:style style:name="T6" style:family="text">
      <style:text-properties style:text-line-through-style="none" fo:font-style="normal" style:text-blinking="false" style:font-style-asian="normal" style:font-style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size-complex="14pt"/>
    </style:style>
    <style:style style:name="T10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size-complex="14pt"/>
    </style:style>
    <style:style style:name="T12" style:family="text">
      <style:text-properties fo:color="#000000" style:font-name="Times New Roman" fo:font-size="14pt" fo:letter-spacing="-0.007cm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asian="Times New Roman2" style:language-asian="ru" style:country-asian="RU" style:font-name-complex="Arial1"/>
    </style:style>
    <style:style style:name="T17" style:family="text">
      <style:text-properties fo:font-variant="normal" fo:text-transform="none" fo:color="#111111" style:text-line-through-style="none" style:font-name="Times New Roman" fo:font-size="14pt" fo:letter-spacing="normal" fo:font-style="normal" fo:font-weight="normal" style:text-blinking="false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bold" style:text-blinking="false"/>
    </style:style>
    <style:style style:name="T19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bold" style:text-blinking="false" style:font-weight-asian="bold" style:font-weight-complex="bold"/>
    </style:style>
    <style:style style:name="T20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1" style:family="text">
      <style:text-properties fo:font-variant="normal" fo:text-transform="none" fo:color="#000000" style:font-name="Open Sans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style:text-line-through-style="none" style:font-name="times new roman" fo:font-size="14pt" fo:letter-spacing="normal" fo:font-style="normal" fo:font-weight="normal" style:text-blinking="false" style:font-name-asian="Times New Roman2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style:font-name="Times New Roman" fo:letter-spacing="normal"/>
    </style:style>
    <style:style style:name="T25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27" style:family="text">
      <style:text-properties fo:color="#111111" style:text-line-through-style="none" style:font-name="Times New Roman" fo:font-size="14pt" style:text-blinking="false" style:font-size-asian="14pt" style:font-size-complex="14pt"/>
    </style:style>
    <style:style style:name="T28" style:family="text">
      <style:text-properties fo:color="#111111" style:font-name="Times New Roman" fo:font-size="14pt" style:text-underline-style="none" style:font-size-asian="14pt" style:font-weight-asian="normal" style:font-size-complex="14pt" style:font-weight-complex="normal"/>
    </style:style>
    <style:style style:name="T29" style:family="text">
      <style:text-properties fo:color="#111111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text-underline-style="none" style:font-size-asian="14pt" style:font-weight-asian="normal" style:font-size-complex="14pt" style:font-weight-complex="normal"/>
    </style:style>
    <style:style style:name="T32" style:family="text">
      <style:text-properties style:font-name="Times New Roman" fo:font-style="normal" fo:font-weight="bold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size-asian="14pt"/>
    </style:style>
    <style:style style:name="T35" style:family="text">
      <style:text-properties style:font-size-asian="14pt" style:font-size-complex="14pt"/>
    </style:style>
    <style:style style:name="T36" style:family="text">
      <style:text-properties style:font-weight-asian="bold"/>
    </style:style>
    <style:style style:name="T37" style:family="text">
      <style:text-properties style:font-size-complex="14pt"/>
    </style:style>
    <style:style style:name="T38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по ознакомлению с окружающим в <text:s/>старшей группе по теме: «Оформление энциклопедии «Перелётные птицы.»</text:p>
      <text:p text:style-name="P3"/>
      <text:p text:style-name="P1"><text:span text:style-name="Strong_20_Emphasis"><text:span text:style-name="T25"/></text:span></text:p>
      <text:p text:style-name="P1"><text:span text:style-name="Strong_20_Emphasis"><text:span text:style-name="T25">Цель.</text:span></text:span><text:span text:style-name="T24"> </text:span><text:span text:style-name="T26">Формирование элементарных представлений у детей о перелетных птицах через активные формы и методы деятельности детей.</text:span><text:span text:style-name="T33"> </text:span></text:p>
      <text:p text:style-name="P1">Задачи:</text:p>
      <text:list xml:id="list27234212" text:style-name="L1">
        <text:list-item>
          <text:p text:style-name="P14">Учить детей узнавать птиц на картинках, отгадывать загадки, отвечать на поставленные вопросы;</text:p>
        </text:list-item>
        <text:list-item>
          <text:p text:style-name="P14">Развивать у детей связную речь, наблюдательность, обобщать и классифицировать название птиц одним словом – <text:s/>перелетные, учить употреблять слова в правильном роде, числе, падеже; образовывать двусложные прилагательные;Составлять короткий связный рассказ о птицах, опираясь на схему.</text:p>
        </text:list-item>
        <text:list-item>
          <text:p text:style-name="P14">Воспитывать интерес к окружающему миру, к птицам, бережное отношение к птицам.</text:p>
        </text:list-item>
      </text:list>
      <text:p text:style-name="P6"><text:span text:style-name="T7">Словарная работа: </text:span><text:span text:style-name="T3"> перелётные, <text:s/>книга.</text:span></text:p>
      <text:p text:style-name="Text_20_body"><text:span text:style-name="T11">Оборудование:</text:span><text:span text:style-name="T10">  <text:s/></text:span><text:span text:style-name="Strong_20_Emphasis"><text:span text:style-name="T9">Мнемотаблицы</text:span></text:span><text:span text:style-name="T10"> к рассказам и загадкам.</text:span></text:p>
      <text:p text:style-name="P6">-  Цветные изображения (силуэты)  перелётных птиц: ласточка, кукушка,лебедь,цапля, аист, журавль,соловей.</text:p>
      <text:p text:style-name="P6"><text:span text:style-name="T7">Методы и приемы:</text:span><text:span text:style-name="T3"> беседа, , объяснение, разъяснение, показ.</text:span></text:p>
      <text:p text:style-name="P6"><text:span text:style-name="T7">Предварительная работа:</text:span><text:span text:style-name="T3"> , чтение загадок.Чтение художественной литературы. Раскрашивание раскрасок.Наблюдение.</text:span></text:p>
      <text:p text:style-name="P6"/>
      <text:p text:style-name="P6">Ход занятия:</text:p>
      <text:list xml:id="list27227499" text:style-name="L2">
        <text:list-item>
          <text:p text:style-name="P15">Организационный момент.</text:p>
        </text:list-item>
      </text:list>
      <text:p text:style-name="P6">Перед началом занятия, дети стоят в кругу.</text:p>
      <text:p text:style-name="P6">«Собрались все дети в круг. Я твой друг и ты мой друг. Крепко за руки возьмемся. И друг другу улыбнемся».</text:p>
      <text:p text:style-name="P6"> – <text:span text:style-name="T1">Я улыбнусь вам, и вы улыбнитесь друг другу, повернитесь и улыбнитесь нашим гостям, чтобы у нас с вами весь день было хорошее настроение.</text:span></text:p>
      <text:p text:style-name="P6">Дети <text:s/>какое сейчас время года? Весна.</text:p>
      <text:p text:style-name="P6">А <text:s/>признаки весны вы знаете.</text:p>
      <text:p text:style-name="P6">Дети когда мы были свами на прогулки <text:s/>наблюдали за кем? За детьми младшей гуппы как они рассматривали следы <text:s/>птиц . Молодцы и я предлогаю вам рассказать о них. Что бы вы могли рассказать о птицах малышам?</text:p>
      <text:p text:style-name="P6"><text:soft-page-break/>Ответы детей.</text:p>
      <text:p text:style-name="P6">Ксожалению малыши нас не слышат и у вас очень много информации.Как же можем донести до малышей?</text:p>
      <text:p text:style-name="P6">Дети предлагают <text:s/>создать книгу о птиц перелётных . И каждую страницу мы свами будем создавать с помощью заданий и подарим нашим малышам. </text:p>
      <text:p text:style-name="P6">А чтоб нам создать книгу нам надо выполнить задания про птиц.</text:p>
      <text:p text:style-name="P6"> Тогда приступим с вами к созданию книги . </text:p>
      <text:p text:style-name="P6">И вот для вас первое задание.</text:p>
      <text:p text:style-name="P6">1. <text:span text:style-name="T8">«Верни птиц в свои дома»</text:span></text:p>
      <text:p text:style-name="P6">– <text:span text:style-name="T1">Ребята, перед вами два времени года весна и зима. <text:s/>Помогите найти и поселить каждую перелётную птицу на <text:s/>дерево. И объясните, почему вы поселили ту или другую птицу на <text:s/>дерево? </text:span><text:span text:style-name="T2">(Далее дети расселяют птиц <text:s/>и отвечают на вопросы)</text:span></text:p>
      <text:p text:style-name="P6">– <text:span text:style-name="T1">Каких птиц называют перелётных? Почему эти птицы называются перелётные? </text:span></text:p>
      <text:p text:style-name="P6">Ребята, как вы думаете, мы справились с первым заданием? Я тоже так считаю, что мы справились <text:s/>хорошо.</text:p>
      <text:p text:style-name="P6">И нашу первую страницу книги <text:s/>помещаем. </text:p>
      <text:p text:style-name="P6"><text:s/>2.<text:span text:style-name="T8">Второе задание.</text:span> </text:p>
      <text:p text:style-name="P6">Ребята проходите на свои места выполнять следующие задание.</text:p>
      <text:p text:style-name="P6"><text:span text:style-name="T22">Ребята ,у каждого на столах лежат разрезанные картинки птиц ,давайте соберем их. Кто изображен на получившихся картинках?</text:span></text:p>
      <text:p text:style-name="P6"><text:span text:style-name="T8">Дидактическая игра «Собери картинку»</text:span></text:p>
      <text:p text:style-name="P6">Цель: развивать усидчивость, внимание, закрепить представления детей о птицах, их строении, узнавать и называть знакомых птиц, разрезные картинки птиц.</text:p>
      <text:p text:style-name="Text_20_body"><text:span text:style-name="T28">Воспитатель – Ребята как вы смогли уже увидеть на картинках что </text:span><text:span text:style-name="Strong_20_Emphasis"><text:span text:style-name="T29">птицы </text:span></text:span><text:span text:style-name="T28">отличаются друг от друга. А чем ребята они отличаются друг от друга?</text:span><text:span text:style-name="T31">  </text:span></text:p>
      <text:p text:style-name="P6">И вот наша вторая страница книги. </text:p>
      <text:p text:style-name="P7">3.Посмотрите ребята на мольберт и скажите что видети?</text:p>
      <text:p text:style-name="P6">Дети. Птиц.</text:p>
      <text:p text:style-name="P6">Воспиталь правильно а что за птицы такие и чьи хвосты?</text:p>
      <text:p text:style-name="P6">Давайте мы с вами расположим хвосты к той птицы которой они относяться.</text:p>
      <text:p text:style-name="P7">Дидактическая игра «Чей хвост?»</text:p>
      <text:p text:style-name="P6"><text:span text:style-name="T2">Цель</text:span><text:span text:style-name="T14">:</text:span> закрепить представления по лексическим темам "Перелётные , создать условия для активизации словаря, закрепить умение образовывать <text:soft-page-break/>притяжательные прилагательные.</text:p>
      <text:p text:style-name="P6">Ход игры:</text:p>
      <text:p text:style-name="P6"> Дети самостоятельно ищут «хозяина» хвоста и проговаривают название птицы, называют, чей хвост.</text:p>
      <text:p text:style-name="P6">И нашу 3 страницу книги <text:s/>помещаем. </text:p>
      <text:p text:style-name="P6">Ой дети посмотрите а чьи эти стаи?</text:p>
      <text:p text:style-name="P6">Дети: птиц.</text:p>
      <text:p text:style-name="P6">Воспитатель а каких птиц?</text:p>
      <text:p text:style-name="P8"><text:span text:style-name="T30"><text:s text:c="3"/>4. </text:span><text:span text:style-name="T32">Дидактическая игра «Найди стаю»</text:span></text:p>
      <text:p text:style-name="P8">Цель:<text:span text:style-name="T4"> развивать умение детей узнавать разных птиц на картинках.  Способствовать развитию внимания и сообразительности. Доставить детям удовольствие живой игрой.</text:span></text:p>
      <text:p text:style-name="P8">Дидактическая игра: «Что за птица»</text:p>
      <text:p text:style-name="P6">Цель. Совершенствовать умение <text:span text:style-name="T4">детей описывать птиц по характерным признакам и по описанию узнавать их.</text:span></text:p>
      <text:p text:style-name="P6">И вот наша 4 страница книги . </text:p>
      <text:p text:style-name="P5"><text:span text:style-name="T35">Ребята, как вы думаете, мы справились с заданием? Я тоже так считаю, что мы справились и справились мы хорошо. </text:span></text:p>
      <text:p text:style-name="P5"><text:span text:style-name="T35">А теперь давайте поиграем. <text:s/>Я вам покажу птиц, а вы назовете лишнюю птицу и объясните, почему она лишняя.</text:span></text:p>
      <text:p text:style-name="P6"><text:span text:style-name="T8">5.Игра «Четвертый лишний».</text:span></text:p>
      <text:p text:style-name="P6">- Грач, ласточка, воробей, скворец. <text:span text:style-name="T6">(Кто лишний? – грач, так как он зимующия <text:s/>птица)</text:span></text:p>
      <text:list xml:id="list27237522" text:style-name="L3">
        <text:list-item>
          <text:p text:style-name="P16"><text:span text:style-name="T1">С этим заданием вы справились хорошо ребята, трудно было? </text:span><text:span text:style-name="T15">(</text:span><text:span text:style-name="T2">Ответы детей) И вот у нас 5 страница нашей книги.</text:span></text:p>
        </text:list-item>
        <text:list-item>
          <text:p text:style-name="P17">Давайте с вами отдахнём.</text:p>
        </text:list-item>
      </text:list>
      <text:p text:style-name="P5"><text:s/><text:span text:style-name="T19">Физкультминутка:</text:span></text:p>
      <text:p text:style-name="P2">Я гостей вам представляю.</text:p>
      <text:p text:style-name="P2">Вот аист идёт длинноногий и важный.</text:p>
      <text:p text:style-name="P2">Вот гусь в красных сапожках шагает важно,</text:p>
      <text:p text:style-name="P2">А вот утка маленькими шажками идёт</text:p>
      <text:p text:style-name="P2">И утят с собой ведёт.</text:p>
      <text:p text:style-name="P2">Ласточки с лапки на лапку переваливаются.</text:p>
      <text:p text:style-name="P2">Вдруг откуда не возьмись ястреб налетает-</text:p>
      <text:p text:style-name="P2">Птиц всех разгоняет.</text:p>
      <text:p text:style-name="P9"><text:span text:style-name="T8"/></text:p>
      <text:p text:style-name="P9">Вот мы с вами отдохнули, размяли ноги и руки. Вы готовы дальше помогать <text:soft-page-break/>создавать книгу? Тогда продолжаем. Итак, следующие задание.</text:p>
      <text:p text:style-name="Text_20_body"><text:span text:style-name="T27">Скажите, </text:span><text:span text:style-name="T17">пожалуйста чем питаются перелётные птицы?</text:span></text:p>
      <text:p text:style-name="P9">В этом задании, ребята, вам нужно разложить <text:s/>птиц <text:s text:c="3"/>кто чем питается. </text:p>
      <text:p text:style-name="P7"><text:s/>6.«Чем питаются птицы».</text:p>
      <text:p text:style-name="P6">Цель. Закреплять знания детей о том, чем питаются птицы.</text:p>
      <text:p text:style-name="P6">Посмотрите вот наша следующая страница чем птицы питаются.</text:p>
      <text:p text:style-name="P6">Ой ребята нам наши птицы оставили ещё задания.И что же там давайте посмотрим. </text:p>
      <text:p text:style-name="P6"><text:span text:style-name="T18">7.Дидактические игры: "Чей это домик", "Кто чей?".</text:span></text:p>
      <text:p text:style-name="P21">Цель: развивать умственные способности, доказательно строить суждения, определять.</text:p>
      <text:p text:style-name="P21">Ребята нам надо поселить наших птичек в свои дома и расаказать.Молодцы с этим заданием справились, и вот наша следующая страница книги.</text:p>
      <text:p text:style-name="P7">8.Подвижная игра кто как передвигается. «Птицы Цапля <text:s/>и Журавль.»</text:p>
      <text:p text:style-name="P6">Дети посмотрите здесь чьи то следы. Как вы думаете чьи? Покажите пожалуйста кто как передвигается. </text:p>
      <text:p text:style-name="P6">Молодцы и с этим заданием справились и нашу страницу о птиц мы помещаем.</text:p>
      <text:p text:style-name="P6"><text:s text:c="4"/>Посмотрите какая у нас книга получается интересная и красачная.</text:p>
      <text:p text:style-name="P6">Дети нам надо выполнить следующие задание.проходите за столы и садитесь.</text:p>
      <text:p text:style-name="P6">Зрительная гимнастика.</text:p>
      <text:p text:style-name="P6">Ой посмотрите кто к нам прилетел? ( Скворец)</text:p>
      <text:p text:style-name="Text_20_body"><text:span text:style-name="c1"><text:span text:style-name="T12">«Птички».</text:span></text:span></text:p>
      <text:p text:style-name="P7">Летели птички,</text:p>
      <text:p text:style-name="P6">Прослеживание глазами за предметом по кругу</text:p>
      <text:p text:style-name="P6">Собой невелички.</text:p>
      <text:p text:style-name="P6">Как они летели,</text:p>
      <text:p text:style-name="P6">Движения глазами вправо – влево</text:p>
      <text:p text:style-name="P6">Все люди глядели.</text:p>
      <text:p text:style-name="P6">Как они садились,</text:p>
      <text:p text:style-name="P6">Движения глазами вверх – вниз</text:p>
      <text:p text:style-name="P6">Люди <text:s/>все дивились.</text:p>
      <text:p text:style-name="P6"><text:span text:style-name="T8">8.Посмотрите у вас настоле кто? Ответы- птицы</text:span>.<text:span text:style-name="T16"> <text:s text:c="3"/>А это следующие задание. Надо подсчитать нам птиц.</text:span></text:p>
      <text:p text:style-name="P6">Воспитатель предлагает детям поселить цифру <text:s/>соотвествуя птиц. «Ребята <text:soft-page-break/>давайте мы с вами внимательно посмотрим на них и определим каких и сколько птиц. . Давайте еще раз посмотрим, все ли правильно мы сделали? (проверка правильности, если кто-то допустил ошибку, задать наводящие вопросы).</text:p>
      <text:p text:style-name="Text_20_body"><text:span text:style-name="T13"><text:s text:c="2"/>Молодцы! Хорошо, а кто посчитает, сколько у нас перелётных </text:span><text:span text:style-name="Strong_20_Emphasis"><text:span text:style-name="T13">птиц.</text:span></text:span><text:span text:style-name="T13">  Сколько их оказалось? По сколько их получилось? Можно сказать, что их поровну?»</text:span></text:p>
      <text:p text:style-name="P11">Вот и справились мы с вами совсеми заданиями. А теперь давайте расскажим рассказ про наших птиц.</text:p>
      <text:p text:style-name="P7">9.Составление описательного рассказа о перелётных птицах</text:p>
      <text:p text:style-name="P6"><text:span text:style-name="T16">А теперь давайте подробнее </text:span><text:span text:style-name="T16">расскажем о каждой птице</text:span><text:span text:style-name="T16">. Для этого мы будем использовать . (Воспитатель вывешивает на доску </text:span><text:span text:style-name="T16">мнемотаблицу</text:span><text:span text:style-name="T16">, по которой дети будут </text:span><text:span text:style-name="T16">составлять описательный рассказ</text:span><text:span text:style-name="T16">).</text:span></text:p>
      <text:p text:style-name="P6"><text:span text:style-name="T16">На таблице схематично изображена последовательность </text:span><text:span text:style-name="T16">рассказа</text:span><text:span text:style-name="T16">.</text:span></text:p>
      <text:p text:style-name="P6"><text:span text:style-name="T16">Вначале изображён знак вопроса – нужно сказать, как называется </text:span><text:span text:style-name="T16">птица</text:span><text:span text:style-name="T16">, затем два круга – большой и маленький это обозначает размер, схематично крылья и лапы, что обозначает строение </text:span><text:span text:style-name="T16">птицы</text:span><text:span text:style-name="T16">, потом разноцветные кляксы – </text:span><text:span text:style-name="T16">надо </text:span><text:span text:style-name="T16">рассказать</text:span><text:span text:style-name="T16"> об окраски и мисочка с кормом - чем питается </text:span><text:span text:style-name="T16">птица</text:span><text:span text:style-name="T16">.</text:span></text:p>
      <text:p text:style-name="P10"><text:span text:style-name="T5">По схеме дети составляют описательный рассказ о птицах. </text:span><text:span text:style-name="T23">Ласточка — «воздушная» птичка, в воздухе питается насекомы­ми, даже пьет на лету. Шея короткая, клюв короткий, крылья длин­ные и заостренные, хвост похож на рогатку. Гнезда вьет высоко на деревьях или в горах.</text:span></text:p>
      <text:p text:style-name="P4">Лебедь — прекрасная, гордая птица. Тело вытянутое, шея длинная, клюв средней длины и красный. Живет на болотах и озерах. Гнезда вьет на суше в камышах. Лебеди бывают белыми и черными по цвету. Кормится зелеными травами, листьями и стеблями растений.</text:p>
      <text:p text:style-name="P4">Кукушка — птица с буровато-серым опереньем. Свои яйца подбрасывает в чужие гнезда. Много ест, уничтожает вредных насекомых (мохнатых гусениц).</text:p>
      <text:p text:style-name="P4">Журавль — крупная и сильная птица. Шея длинная и тонкая, голова небольшая, клюв длинный, прямой, узкий, ноги очень длин­ные, с длинными четырьмя пальцами. Живет на больших боло­тах. Умеет держаться на воде, красиво и высоко летает. Питается насекомыми, червями и мелкой рыбой, семенами, почками, кореш­ками. Голос — громкий крик — курлыканье. Перелет совершает без перерыва днем и ночью.</text:p>
      <text:p text:style-name="P19"/>
      <text:p text:style-name="P6">Вот и с этим заданиям мы свами справились и нашу страницу от книги помещаем.Молодцы ребята со всеми заданиями справились.и помогли создать книгу про птиц. <text:s/>Ребята, вам понравились задания? О Каких птиц мы сегодня с вами говорили? Как вы помогаете птицам перелётным? </text:p>
      <text:p text:style-name="P6">Со всеми заданиями и трудностями вы справились на «отлично». <text:s/>Спасибо вам за работу. И теперь мы свами подарим энциклопедию младшим детк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1" style:family="text">
      <style:text-properties style:font-name="Times New Roman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1-27T20:38:34.52</meta:creation-date>
    <dc:date>2019-04-15T08:00:55.26</dc:date>
    <meta:editing-duration>PT14H30M11S</meta:editing-duration>
    <meta:editing-cycles>13</meta:editing-cycles>
    <meta:generator>OpenOffice.org/3.1$Win32 OpenOffice.org_project/310m19$Build-9420</meta:generator>
    <meta:print-date>2019-04-15T08:00:03.66</meta:print-date>
    <meta:document-statistic meta:table-count="0" meta:image-count="0" meta:object-count="0" meta:page-count="5" meta:paragraph-count="110" meta:word-count="1311" meta:character-count="8808"/>
  </office:meta>
</office:document-meta>
</file>